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officeooo:paragraph-rsid="0025245e"/>
    </style:style>
    <style:style style:name="P3"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officeooo:paragraph-rsid="0025d4dc"/>
    </style:style>
    <style:style style:name="P4"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paragraph-rsid="0025245e" style:font-size-asian="10pt" style:font-size-complex="10pt"/>
    </style:style>
    <style:style style:name="P5"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paragraph-rsid="0029cfd6" style:font-size-asian="10pt" style:font-size-complex="10pt"/>
    </style:style>
    <style:style style:name="P6"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paragraph-rsid="0031fce4" style:font-size-asian="10pt" style:font-size-complex="10pt"/>
    </style:style>
    <style:style style:name="P7"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rsid="0025d4dc" officeooo:paragraph-rsid="0025d4dc" style:font-size-asian="10pt" style:font-size-complex="10pt"/>
    </style:style>
    <style:style style:name="P8"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style:font-name="Arial" fo:font-size="10pt" officeooo:rsid="0029cfd6" officeooo:paragraph-rsid="002bc1e7" style:font-size-asian="10pt" style:font-size-complex="10pt"/>
    </style:style>
    <style:style style:name="P9"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style:font-name="Arial" fo:font-size="10pt" fo:font-style="italic" style:text-underline-style="none" officeooo:rsid="002bc1e7" officeooo:paragraph-rsid="002bc1e7" style:font-size-asian="10pt" style:font-style-asian="italic" style:font-size-complex="10pt" style:font-style-complex="italic"/>
    </style:style>
    <style:style style:name="P10"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style:font-name="Arial" fo:font-size="10pt" fo:font-style="italic" style:text-underline-style="none" officeooo:rsid="002d719e" officeooo:paragraph-rsid="002f081b" style:font-size-asian="10pt" style:font-style-asian="italic" style:font-size-complex="10pt" style:font-style-complex="italic"/>
    </style:style>
    <style:style style:name="P11"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style:font-name="Arial" fo:font-size="10pt" fo:font-style="normal" fo:font-weight="normal" officeooo:paragraph-rsid="002d719e"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40%" fo:text-align="center" style:justify-single-word="false" fo:orphans="2" fo:widows="2" fo:text-indent="0cm" style:auto-text-indent="false" fo:padding="0cm" fo:border="none"/>
    </style:style>
    <style:style style:name="P13" style:family="paragraph" style:parent-style-name="Heading_20_4">
      <style:paragraph-properties fo:margin-left="0cm" fo:margin-right="0cm" fo:margin-top="0cm" fo:margin-bottom="0cm" loext:contextual-spacing="false" fo:line-height="140%" fo:text-align="center"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Arial" fo:font-size="10pt" fo:letter-spacing="normal" fo:font-style="normal" fo:font-weight="normal" officeooo:paragraph-rsid="00107725" style:font-size-asian="10pt" style:font-size-complex="10pt"/>
    </style:style>
    <style:style style:name="P15"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0pt" fo:letter-spacing="normal" fo:font-style="normal" fo:font-weight="normal" officeooo:paragraph-rsid="00107725" style:font-size-asian="10pt" style:font-size-complex="10pt"/>
    </style:style>
    <style:style style:name="P16" style:family="paragraph" style:parent-style-name="Text_20_body">
      <style:paragraph-properties fo:margin-left="0cm" fo:margin-right="0cm" fo:margin-top="0cm" fo:margin-bottom="0.529cm" loext:contextual-spacing="false" fo:text-align="end" style:justify-single-word="false" fo:orphans="2" fo:widows="2" fo:text-indent="0cm" style:auto-text-indent="false">
        <style:tab-stops>
          <style:tab-stop style:position="0.529cm"/>
        </style:tab-stops>
      </style:paragraph-properties>
      <style:text-properties fo:font-variant="normal" fo:text-transform="none" fo:color="#000000" style:font-name="Arial" fo:font-size="10pt" fo:letter-spacing="normal" fo:font-style="normal" fo:font-weight="normal" officeooo:rsid="0031fce4" officeooo:paragraph-rsid="0031fce4" style:font-size-asian="10pt" style:font-size-complex="10pt"/>
    </style:style>
    <style:style style:name="P17" style:family="paragraph" style:parent-style-name="Text_20_body">
      <style:paragraph-properties fo:margin-left="0cm" fo:margin-right="0cm" fo:margin-top="0cm" fo:margin-bottom="0.529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18" style:family="paragraph" style:parent-style-name="Text_20_body">
      <style:text-properties style:font-name="Arial" fo:font-size="10pt" fo:font-style="italic" style:font-size-asian="10pt" style:font-style-asian="italic" style:font-size-complex="10pt" style:font-style-complex="italic"/>
    </style:style>
    <style:style style:name="P19" style:family="paragraph" style:parent-style-name="Text_20_body">
      <style:text-properties style:font-name="Arial" fo:font-size="10pt" style:font-size-asian="10pt" style:font-size-complex="10pt"/>
    </style:style>
    <style:style style:name="P20" style:family="paragraph" style:parent-style-name="Text_20_body">
      <style:text-properties style:font-name="Arial" fo:font-size="10pt" officeooo:paragraph-rsid="00311167" style:font-size-asian="10pt" style:font-size-complex="10pt"/>
    </style:style>
    <style:style style:name="P21" style:family="paragraph" style:parent-style-name="Text_20_body">
      <style:text-properties style:font-name="Arial" fo:font-size="10pt" fo:font-weight="bold" style:font-size-asian="10pt" style:font-weight-asian="bold" style:font-size-complex="10pt" style:font-weight-complex="bold"/>
    </style:style>
    <style:style style:name="P22" style:family="paragraph" style:parent-style-name="Text_20_body">
      <style:text-properties officeooo:paragraph-rsid="00311167"/>
    </style:style>
    <style:style style:name="P23" style:family="paragraph" style:parent-style-name="Text_20_body">
      <style:text-properties officeooo:paragraph-rsid="0031fce4"/>
    </style:style>
    <style:style style:name="P24"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rsid="002bc1e7" officeooo:paragraph-rsid="002bc1e7" style:font-size-asian="10pt" style:font-size-complex="10pt"/>
    </style:style>
    <style:style style:name="P25"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rsid="002bc1e7" officeooo:paragraph-rsid="0029cfd6" style:font-size-asian="10pt" style:font-size-complex="10pt"/>
    </style:style>
    <style:style style:name="P26"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rsid="0029cfd6" officeooo:paragraph-rsid="002d719e" style:font-size-asian="10pt" style:font-size-complex="10pt"/>
    </style:style>
    <style:style style:name="P27"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28"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officeooo:rsid="00330c03" officeooo:paragraph-rsid="00330c03" style:font-size-asian="10pt" style:font-size-complex="10pt"/>
    </style:style>
    <style:style style:name="P29"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style:text-underline-style="solid" style:text-underline-width="auto" style:text-underline-color="font-color" fo:font-weight="normal" officeooo:rsid="002bc1e7" officeooo:paragraph-rsid="002bc1e7" style:font-size-asian="10pt" style:font-size-complex="10pt"/>
    </style:style>
    <style:style style:name="P30"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style:text-underline-style="solid" style:text-underline-width="auto" style:text-underline-color="font-color" fo:font-weight="normal" officeooo:rsid="00330c03" officeooo:paragraph-rsid="00330c03" style:font-size-asian="10pt" style:font-size-complex="10pt"/>
    </style:style>
    <style:style style:name="P31"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style:text-underline-style="none" fo:font-weight="normal" officeooo:rsid="002bc1e7" officeooo:paragraph-rsid="002bc1e7" style:font-size-asian="10pt" style:font-size-complex="10pt"/>
    </style:style>
    <style:style style:name="P32"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fo:font-weight="normal" officeooo:rsid="002bc1e7" officeooo:paragraph-rsid="002bc1e7" style:font-size-asian="10pt" style:font-style-asian="italic" style:font-size-complex="10pt" style:font-style-complex="italic"/>
    </style:style>
    <style:style style:name="P33"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fo:font-weight="normal" officeooo:paragraph-rsid="0025245e" style:font-size-asian="10pt" style:font-style-asian="italic" style:font-size-complex="10pt" style:font-style-complex="italic"/>
    </style:style>
    <style:style style:name="P34"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normal" officeooo:rsid="002bc1e7" officeooo:paragraph-rsid="002bc1e7" style:font-size-asian="10pt" style:font-style-asian="italic" style:font-size-complex="10pt" style:font-style-complex="italic"/>
    </style:style>
    <style:style style:name="P35"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normal" officeooo:rsid="002f081b" officeooo:paragraph-rsid="002f081b" style:font-size-asian="10pt" style:font-style-asian="italic" style:font-size-complex="10pt" style:font-style-complex="italic"/>
    </style:style>
    <style:style style:name="P36"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normal" officeooo:rsid="002d719e" officeooo:paragraph-rsid="002f081b" style:font-size-asian="10pt" style:font-style-asian="italic" style:font-size-complex="10pt" style:font-style-complex="italic"/>
    </style:style>
    <style:style style:name="P37"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normal" officeooo:rsid="002d719e" officeooo:paragraph-rsid="002d719e" style:font-size-asian="10pt" style:font-style-asian="italic" style:font-size-complex="10pt" style:font-style-complex="italic"/>
    </style:style>
    <style:style style:name="P38"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bold" officeooo:rsid="00309657" officeooo:paragraph-rsid="00309657" style:font-size-asian="10pt" style:font-style-asian="italic" style:font-weight-asian="bold" style:font-size-complex="10pt" style:font-style-complex="italic" style:font-weight-complex="bold"/>
    </style:style>
    <style:style style:name="P39"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fo:font-variant="normal" fo:text-transform="none" fo:color="#000000" style:font-name="Arial" fo:font-size="10pt" fo:letter-spacing="normal" fo:font-style="italic" style:text-underline-style="none" fo:font-weight="bold" officeooo:rsid="002d719e" officeooo:paragraph-rsid="002f081b" style:font-size-asian="10pt" style:font-style-asian="italic" style:font-weight-asian="bold" style:font-size-complex="10pt" style:font-style-complex="italic" style:font-weight-complex="bold"/>
    </style:style>
    <style:style style:name="P40"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style>
    <style:style style:name="P41"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officeooo:rsid="00330c03" officeooo:paragraph-rsid="00330c03"/>
    </style:style>
    <style:style style:name="P42"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fo:padding="0cm" fo:border="none"/>
      <style:text-properties style:font-name="Arial" fo:font-size="10pt" fo:font-style="italic" style:text-underline-style="none" officeooo:rsid="002d719e" officeooo:paragraph-rsid="002bc1e7" style:font-size-asian="10pt" style:font-style-asian="italic" style:font-size-complex="10pt" style:font-style-complex="italic"/>
    </style:style>
    <style:style style:name="P43" style:family="paragraph" style:parent-style-name="Text_20_body">
      <style:text-properties fo:font-variant="normal" fo:text-transform="none" fo:color="#000000" style:font-name="Arial" fo:font-size="10pt" fo:letter-spacing="normal" fo:font-weight="normal" officeooo:rsid="00311167" style:font-size-asian="10pt" style:font-weight-asian="normal" style:font-size-complex="10pt" style:font-weight-complex="normal"/>
    </style:style>
    <style:style style:name="P44" style:family="paragraph" style:parent-style-name="Text_20_body">
      <style:text-properties officeooo:paragraph-rsid="0031fce4"/>
    </style:style>
    <style:style style:name="P45" style:family="paragraph" style:parent-style-name="Text_20_body">
      <style:text-properties style:font-name="Arial" fo:font-size="10pt" style:font-size-asian="10pt" style:font-size-complex="10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2bc1e7"/>
    </style:style>
    <style:style style:name="T4" style:family="text">
      <style:text-properties fo:font-variant="normal" fo:text-transform="none" fo:color="#000000" fo:letter-spacing="normal" fo:font-style="normal" fo:font-weight="normal" officeooo:rsid="00309657" style:font-style-asian="normal" style:font-weight-asian="normal" style:font-style-complex="normal" style:font-weight-complex="normal"/>
    </style:style>
    <style:style style:name="T5" style:family="text">
      <style:text-properties fo:font-variant="normal" fo:text-transform="none" fo:color="#000000" fo:letter-spacing="normal" fo:font-style="normal" fo:font-weight="normal" officeooo:rsid="00311167" style:font-style-asian="normal" style:font-weight-asian="normal" style:font-style-complex="normal" style:font-weight-complex="normal"/>
    </style:style>
    <style:style style:name="T6" style:family="text">
      <style:text-properties fo:font-variant="normal" fo:text-transform="none" fo:color="#000000" fo:letter-spacing="normal" fo:font-style="normal" fo:font-weight="normal" officeooo:rsid="0033dd6f" style:font-style-asian="normal" style:font-weight-asian="normal" style:font-style-complex="normal" style:font-weight-complex="normal"/>
    </style:style>
    <style:style style:name="T7" style:family="text">
      <style:text-properties fo:font-variant="normal" fo:text-transform="none" fo:color="#000000" fo:letter-spacing="normal" fo:font-style="normal" style:text-underline-style="solid" style:text-underline-width="auto" style:text-underline-color="font-color" fo:font-weight="bold" officeooo:rsid="00311167" style:font-style-asian="normal" style:font-weight-asian="bold" style:font-style-complex="normal" style:font-weight-complex="bold"/>
    </style:style>
    <style:style style:name="T8" style:family="text">
      <style:text-properties fo:font-variant="normal" fo:text-transform="none" fo:color="#000000" fo:letter-spacing="normal" fo:font-weight="normal"/>
    </style:style>
    <style:style style:name="T9" style:family="text">
      <style:text-properties fo:font-variant="normal" fo:text-transform="none" fo:color="#000000" fo:letter-spacing="normal" fo:font-weight="normal" officeooo:rsid="002f081b"/>
    </style:style>
    <style:style style:name="T10" style:family="text">
      <style:text-properties fo:font-variant="normal" fo:text-transform="none" fo:color="#000000" fo:letter-spacing="normal" fo:font-weight="normal" officeooo:rsid="00309657"/>
    </style:style>
    <style:style style:name="T11" style:family="text">
      <style:text-properties fo:font-variant="normal" fo:text-transform="none" fo:color="#000000" fo:letter-spacing="normal" fo:font-weight="normal" officeooo:rsid="00311167"/>
    </style:style>
    <style:style style:name="T12" style:family="text">
      <style:text-properties fo:font-variant="normal" fo:text-transform="none" fo:color="#000000" fo:letter-spacing="normal" style:text-underline-style="solid" style:text-underline-width="auto" style:text-underline-color="font-color" fo:font-weight="normal"/>
    </style:style>
    <style:style style:name="T13" style:family="text">
      <style:text-properties fo:font-variant="normal" fo:text-transform="none" fo:color="#000000" fo:letter-spacing="normal" fo:font-weight="bold" officeooo:rsid="002f081b" style:font-weight-asian="bold" style:font-weight-complex="bold"/>
    </style:style>
    <style:style style:name="T14" style:family="text">
      <style:text-properties fo:font-variant="normal" fo:text-transform="none" fo:color="#000000" fo:letter-spacing="normal" officeooo:rsid="00309657"/>
    </style:style>
    <style:style style:name="T15" style:family="text">
      <style:text-properties fo:font-variant="normal" fo:text-transform="none" fo:color="#000000" fo:letter-spacing="normal" style:text-underline-style="none" officeooo:rsid="002d719e"/>
    </style:style>
    <style:style style:name="T16" style:family="text">
      <style:text-properties fo:font-variant="normal" fo:text-transform="none" fo:color="#000000" fo:letter-spacing="normal" style:text-underline-style="none" officeooo:rsid="00311167"/>
    </style:style>
    <style:style style:name="T17" style:family="text">
      <style:text-properties fo:font-variant="normal" fo:text-transform="none" fo:color="#000000" fo:letter-spacing="normal" style:text-underline-style="none" officeooo:rsid="0031147c"/>
    </style:style>
    <style:style style:name="T18" style:family="text">
      <style:text-properties fo:font-variant="normal" fo:text-transform="none" fo:color="#000000" fo:letter-spacing="normal" style:text-underline-style="none" officeooo:rsid="00330c03"/>
    </style:style>
    <style:style style:name="T19"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fo:background-color="#ffffff" loext:char-shading-value="0" style:font-size-asian="10pt" style:font-size-complex="10pt" loext:padding="0cm" loext:border="none"/>
    </style:style>
    <style:style style:name="T20"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style:font-size-asian="10pt" style:font-size-complex="10pt" loext:padding="0cm" loext:border="none"/>
    </style:style>
    <style:style style:name="T21" style:family="text">
      <style:text-properties fo:font-variant="normal" fo:text-transform="none" fo:color="#000000" style:text-line-through-style="none" style:text-line-through-type="none" style:font-name="Arial" fo:font-size="10pt" fo:letter-spacing="normal" fo:font-style="normal" style:text-underline-style="none" fo:font-weight="bold" style:text-blinking="false" fo:background-color="#ffffff" loext:char-shading-value="0" style:font-size-asian="10pt" style:font-weight-asian="bold" style:font-size-complex="10pt" style:font-weight-complex="bold" loext:padding="0cm" loext:border="none"/>
    </style:style>
    <style:style style:name="T22" style:family="text">
      <style:text-properties fo:font-variant="normal" fo:text-transform="none" fo:color="#000000" style:font-name="Arial" fo:font-size="10pt" fo:font-style="normal" fo:font-weight="bold" style:font-size-asian="10pt" style:font-size-complex="10pt" loext:padding="0cm" loext:border="none"/>
    </style:style>
    <style:style style:name="T23" style:family="text">
      <style:text-properties fo:font-variant="normal" fo:text-transform="none" fo:color="#000000" style:font-name="Arial" fo:font-size="10pt" fo:letter-spacing="normal" fo:font-style="normal" fo:font-weight="bold" style:font-size-asian="10pt" style:font-size-complex="10pt" loext:padding="0cm" loext:border="none"/>
    </style:style>
    <style:style style:name="T24"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25" style:family="text">
      <style:text-properties fo:font-variant="normal" fo:text-transform="none" fo:color="#000000" style:font-name="Arial" fo:font-size="10pt" fo:letter-spacing="normal" fo:font-style="normal" fo:font-weight="bold" officeooo:rsid="0025d4dc" style:font-size-asian="10pt" style:font-weight-asian="bold" style:font-size-complex="10pt" style:font-weight-complex="bold"/>
    </style:style>
    <style:style style:name="T26" style:family="text">
      <style:text-properties fo:font-variant="normal" fo:text-transform="none" fo:color="#000000" style:font-name="Arial" fo:font-size="10pt" fo:letter-spacing="normal" fo:font-style="normal" fo:font-weight="normal" style:font-size-asian="10pt" style:font-size-complex="10pt"/>
    </style:style>
    <style:style style:name="T27" style:family="text">
      <style:text-properties fo:font-variant="normal" fo:text-transform="none" fo:color="#000000" style:font-name="Arial" fo:font-size="10pt" fo:letter-spacing="normal" fo:font-style="normal" fo:font-weight="normal" officeooo:rsid="0025d4dc" style:font-size-asian="10pt" style:font-size-complex="10pt"/>
    </style:style>
    <style:style style:name="T28" style:family="text">
      <style:text-properties fo:font-variant="normal" fo:text-transform="none" fo:color="#000000" style:font-name="Arial" fo:font-size="10pt" fo:letter-spacing="normal" fo:font-style="normal" fo:font-weight="normal" officeooo:rsid="0025245e" style:font-size-asian="10pt" style:font-size-complex="10pt"/>
    </style:style>
    <style:style style:name="T29" style:family="text">
      <style:text-properties fo:font-variant="normal" fo:text-transform="none" fo:color="#000000" style:font-name="Arial" fo:font-size="10pt" fo:letter-spacing="normal" fo:font-style="normal" fo:font-weight="normal" officeooo:rsid="0029cfd6" style:font-size-asian="10pt" style:font-size-complex="10pt"/>
    </style:style>
    <style:style style:name="T30" style:family="text">
      <style:text-properties fo:font-variant="normal" fo:text-transform="none" fo:color="#000000" style:font-name="Arial" fo:font-size="10pt" fo:letter-spacing="normal" fo:font-style="normal" fo:font-weight="normal" style:font-size-asian="10pt" style:font-size-complex="10pt" loext:padding="0cm" loext:border="none"/>
    </style:style>
    <style:style style:name="T31"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32"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loext:padding="0cm" loext:border="none"/>
    </style:style>
    <style:style style:name="T33" style:family="text">
      <style:text-properties fo:font-variant="normal" fo:text-transform="none" fo:color="#000000" style:font-name="Arial" fo:font-size="10pt" fo:letter-spacing="normal" fo:font-style="normal" style:text-underline-style="solid" style:text-underline-width="auto" style:text-underline-color="font-color" fo:font-weight="normal" style:font-size-asian="10pt" style:font-size-complex="10pt"/>
    </style:style>
    <style:style style:name="T34" style:family="text">
      <style:text-properties fo:font-variant="normal" fo:text-transform="none" fo:color="#000000" style:font-name="Arial" fo:font-size="10pt" fo:letter-spacing="normal" style:text-underline-style="none" fo:font-weight="normal" officeooo:rsid="00311167" style:font-size-asian="10pt" style:font-weight-asian="normal" style:font-size-complex="10pt" style:font-weight-complex="normal"/>
    </style:style>
    <style:style style:name="T35" style:family="text">
      <style:text-properties fo:font-variant="normal" fo:text-transform="none" fo:color="#000000" style:font-name="Arial" fo:font-size="10pt" fo:letter-spacing="normal" fo:font-weight="normal" style:font-size-asian="10pt" style:font-size-complex="10pt"/>
    </style:style>
    <style:style style:name="T36" style:family="text">
      <style:text-properties fo:font-variant="normal" fo:text-transform="none" fo:color="#000000" style:font-name="Arial" fo:font-size="10pt" fo:letter-spacing="normal" fo:font-weight="normal" officeooo:rsid="00311167" style:font-size-asian="10pt" style:font-size-complex="10pt"/>
    </style:style>
    <style:style style:name="T37" style:family="text">
      <style:text-properties fo:font-variant="normal" fo:text-transform="none" fo:color="#212529" fo:letter-spacing="normal" fo:font-weight="normal" officeooo:rsid="00311167" style:font-weight-asian="normal" style:font-weight-complex="normal"/>
    </style:style>
    <style:style style:name="T38" style:family="text">
      <style:text-properties fo:font-variant="normal" fo:text-transform="none" fo:color="#212529" fo:letter-spacing="normal" fo:font-style="italic" fo:font-weight="normal" officeooo:rsid="00311167" style:font-style-asian="italic" style:font-weight-asian="normal" style:font-style-complex="italic" style:font-weight-complex="normal"/>
    </style:style>
    <style:style style:name="T39" style:family="text">
      <style:text-properties fo:font-variant="normal" fo:text-transform="none" fo:color="#212529" style:font-name="Arial" fo:font-size="10pt" fo:letter-spacing="normal" fo:font-style="normal" style:text-underline-style="none" fo:font-weight="normal" officeooo:rsid="00311167" style:font-size-asian="10pt" style:font-weight-asian="normal" style:font-size-complex="10pt" style:font-weight-complex="normal"/>
    </style:style>
    <style:style style:name="T40" style:family="text">
      <style:text-properties style:font-name="Arial" fo:font-size="10pt" fo:font-weight="bold" officeooo:rsid="0029cfd6" style:font-size-asian="10pt" style:font-weight-asian="bold" style:font-size-complex="10pt" style:font-weight-complex="bold"/>
    </style:style>
    <style:style style:name="T41" style:family="text">
      <style:text-properties style:font-name="Arial" fo:font-size="10pt" fo:font-weight="bold" officeooo:rsid="0028f7d8" style:font-size-asian="10pt" style:font-weight-asian="bold" style:font-size-complex="10pt" style:font-weight-complex="bold"/>
    </style:style>
    <style:style style:name="T42" style:family="text">
      <style:text-properties style:font-name="Arial" fo:font-size="10pt" fo:font-weight="bold" officeooo:rsid="0031147c" style:font-size-asian="10pt" style:font-weight-asian="bold" style:font-size-complex="10pt" style:font-weight-complex="bold"/>
    </style:style>
    <style:style style:name="T43" style:family="text">
      <style:text-properties style:font-name="Arial" fo:font-size="10pt" fo:font-weight="bold" officeooo:rsid="0031fce4" style:font-size-asian="10pt" style:font-weight-asian="bold" style:font-size-complex="10pt" style:font-weight-complex="bold"/>
    </style:style>
    <style:style style:name="T44" style:family="text">
      <style:text-properties style:font-name="Arial" fo:font-size="10pt" style:font-size-asian="10pt" style:font-size-complex="10pt"/>
    </style:style>
    <style:style style:name="T45" style:family="text">
      <style:text-properties style:font-name="Arial" fo:font-size="10pt" style:text-underline-style="solid" style:text-underline-width="auto" style:text-underline-color="font-color" fo:font-weight="bold" officeooo:rsid="0031fce4" style:font-size-asian="10pt" style:font-weight-asian="bold" style:font-size-complex="10pt" style:font-weight-complex="bold"/>
    </style:style>
    <style:style style:name="T46" style:family="text">
      <style:text-properties style:font-name="Arial" fo:font-size="10pt" fo:font-weight="normal" officeooo:rsid="0031fce4" style:font-size-asian="10pt" style:font-weight-asian="normal" style:font-size-complex="10pt" style:font-weight-complex="normal"/>
    </style:style>
    <style:style style:name="T47" style:family="text">
      <style:text-properties officeooo:rsid="0031fce4"/>
    </style:style>
    <style:style style:name="T48" style:family="text">
      <style:text-properties officeooo:rsid="00330c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GOR SALAZAR ABOGADO <text:span text:style-name="T48">para el PARTIDO LIBERTARIO DE ALAVA</text:span></text:p>
      <text:p text:style-name="P14"/>
      <text:p text:style-name="P15">DON/DOÑA xxxxxx, con N.I.F nº xxxxxxxxxx-x, con domicilio a efectos de notificaciones en xxxxxxxxxx, comparece <text:s/>y respetuosamente DICE Que por Real Decreto 463/2020, de 14 de marzo, modificado por Real Decreto 465/2020, de 17 de marzo se declara el estado de alarma en todo el territorio nacional para la gestión de la situación de crisis sanitaria ocasionada por el COVID-19 y por Orden INT/226/2020, de 15 de marzo, se establecen criterios de actuación para las Fuerzas y Cuerpos de Seguridad en relación con el Real Decreto 463/2020, de 14 de marzo, por el que se declara el estado de alarma para la gestión de la situación de crisis sanitaria ocasionada por el COVID-19. Que en marco de dicha normativa se me ha incoado un expediente administrativo sancionador en el que se establece que <text:span text:style-name="T47">se me sanciona con 601€ por el art. 36.6.</text:span></text:p>
      <text:p text:style-name="P17">Que, por medio del presente escrito, en el marco de dicho procedimiento sancionador vengo a presentar pliego de descargo y a instar el archivo del expediente sancionador incoado, con base en las siguientes</text:p>
      <text:h text:style-name="P13" text:outline-level="4"><text:span text:style-name="Strong_20_Emphasis"><text:span text:style-name="T22">ALEGACIONES</text:span></text:span></text:h>
      <text:p text:style-name="P12"><text:span text:style-name="Strong_20_Emphasis"><text:span text:style-name="T22"/></text:span></text:p>
      <text:p text:style-name="P2"><text:span text:style-name="Strong_20_Emphasis"><text:span text:style-name="T23">PRIMERA.- </text:span></text:span><text:span text:style-name="T26">Que por Real Decreto 463/2020, de 14 de marzo, se declara el estado de alarma en todo el territorio nacional para la gestión de la situación de crisis sanitaria ocasionada por el COVID-19. </text:span></text:p>
      <text:p text:style-name="P2"><text:span text:style-name="T26">Según el </text:span><text:a xlink:type="simple" xlink:href="https://www.boe.es/buscar/doc.php?id=BOE-A-2020-3692" text:style-name="Internet_20_link" text:visited-style-name="Visited_20_Internet_20_Link"><text:span text:style-name="T19">Real Decreto, de Estado de Alarma</text:span></text:a><text:span text:style-name="T26">, se establece una prohibición generalizada de utilizar la vía pública, salvo </text:span><text:span text:style-name="T27">unos</text:span><text:span text:style-name="T26"> supuestos.</text:span></text:p>
      <text:p text:style-name="P4"/>
      <text:p text:style-name="P3"><text:span text:style-name="T25">SEGUNDA.- </text:span><text:span text:style-name="T26">El Real Decreto, ya prevé en su </text:span><text:span text:style-name="T24">artículo 20</text:span><text:span text:style-name="T26">, que el incumplimiento o la resistencia a las órdenes de las autoridades competentes en el estado de alarma,</text:span><text:span text:style-name="T31"> </text:span><text:span text:style-name="Strong_20_Emphasis"><text:span text:style-name="T32">será sancionado con arreglo a los establecido en el</text:span></text:span><text:span text:style-name="T26"> </text:span><text:a xlink:type="simple" xlink:href="https://global.economistjurist.es/BDI/legislacion/legislaciongeneral/emergentelegislacion.php?id=150291" text:style-name="Internet_20_link" text:visited-style-name="Visited_20_Internet_20_Link"><text:span text:style-name="T21">art. 10 LO 4/1981,</text:span></text:a><text:a xlink:type="simple" xlink:href="https://global.economistjurist.es/BDI/legislacion/legislaciongeneral/emergentelegislacion.php?id=150291" text:style-name="Internet_20_link" text:visited-style-name="Visited_20_Internet_20_Link"><text:span text:style-name="T19"> de 1 de junio</text:span></text:a><text:span text:style-name="T26">, que señala que </text:span><text:span text:style-name="T33">el incumplimiento o la resistencia a las órdenes de la Autoridad competente</text:span><text:span text:style-name="T26"> en el estado de alarma será sancionado con arreglo a lo dispuesto en las leyes. </text:span></text:p>
      <text:p text:style-name="P7">Y en consecuencia remite a la ley de seguridad ciudadana. Los supuestos por los que efectivamente puede ser sancionado.</text:p>
      <text:p text:style-name="P4"/>
      <text:p text:style-name="P2"><text:span text:style-name="T25">TERCERO.-</text:span><text:span text:style-name="T27"> </text:span><text:span text:style-name="T28">El </text:span><text:a xlink:type="simple" xlink:href="https://www.boe.es/buscar/doc.php?id=BOE-A-2020-3692" text:style-name="Internet_20_link" text:visited-style-name="Visited_20_Internet_20_Link"><text:span text:style-name="T19">Real Decreto 463/2020</text:span></text:a><text:span text:style-name="T26">, establece una serie de recomendaciones o medidas, que </text:span><text:span text:style-name="Strong_20_Emphasis"><text:span text:style-name="T23">en ningún caso constituyen órdenes que puedas ser consideradas a los efectos de imponer la correspondiente sanción por desobediencia</text:span></text:span><text:span text:style-name="T26">. Distinto seria el caso de que, tras las indicaciones de los agentes de la autoridad en aras a cumplir con las medidas contempladas en el citado Real Decreto, se desobedecieran dichas órdenes. En este caso si se cumplirían los requisitos necesarios para la imposición de las sanciones prevista en la Ley órganica De Protección de la Seguridad Ciudadana. </text:span></text:p>
      <text:p text:style-name="P24"/>
      <text:p text:style-name="P8"><text:span text:style-name="T2">Como consecuencia de ello se hizo necesario remitir a los cuerpos de seguridad <text:s/></text:span><text:span text:style-name="T3">la </text:span><text:span text:style-name="T2">Orden INT/226/2020, de 15 de marzo: </text:span></text:p>
      <text:p text:style-name="P32">PRIMERO: DESTINATARIOS</text:p>
      <text:p text:style-name="P33"><text:soft-page-break/>1. La presente Orden tiene como destinatarios a las Fuerzas y Cuerpos de Seguridad del Estado; los cuerpos de Policía de las Comunidades Autónomas y de las Corporaciones Locales y el personal de las empresas de seguridad privada</text:p>
      <text:p text:style-name="P29">No por tanto los ciudadanos</text:p>
      <text:p text:style-name="P29"/>
      <text:p text:style-name="P31">Las causas de sanción están bien especificadas:</text:p>
      <text:p text:style-name="P34">Quinto. Régimen sancionador. </text:p>
      <text:p text:style-name="P9"><text:span text:style-name="T8">1. La ciudadanía tiene e</text:span><text:span text:style-name="T12">l deber cívico de colaborar y no obstaculizar la labor de los agentes </text:span><text:span text:style-name="T8">de la autoridad en el ejercicio de sus funciones, y conforme establecen el artículo 10 de la Ley Orgánica 4/1981, y el artículo 20 del Real Decreto 463/2020, de 14 de marzo, el incumplimiento o la resistencia a las órdenes de la Autoridad competente será sancionado con arreglo a lo dispuesto en las leyes.</text:span></text:p>
      <text:p text:style-name="P42"><text:span text:style-name="T8"/></text:p>
      <text:p text:style-name="P36"/>
      <text:p text:style-name="P10"><text:span text:style-name="T13">CUARTO.-</text:span><text:span text:style-name="T9"> </text:span><text:span text:style-name="T4">PRESUNTA PREVARICACI</text:span><text:span text:style-name="T6">Ó</text:span><text:span text:style-name="T4">N </text:span><text:span text:style-name="T5">ADMINISTRATIVA ATENTANDO </text:span><text:span text:style-name="T7">CONTRA LA PROPIEDAD PRIVADA</text:span><text:span text:style-name="T5"> DEL CIUDADANO.</text:span></text:p>
      <text:p text:style-name="P38"/>
      <text:p text:style-name="P38">En la resolución </text:p>
      <text:p text:style-name="P39"/>
      <text:p text:style-name="P35"/>
      <text:p text:style-name="P35">RESOLUCIÓN DEL DIRECTOR GENERAL DEL DEPARTAMENTO DE SEGURIDAD CIUDADANA DEL AYUNTAMIENTO DE VITORIA-GASTEIZ POR LA QUE SE ORDENA INCOAR UN EXPEDIENTE SANCIONADOR .POR INFRACCION DE LA LEY ORGANICA 4/2015 DE 30 DE MARZO DE PROTECCION DE SEGURIDAD CIUDADANA.</text:p>
      <text:p text:style-name="P37"/>
      <text:p text:style-name="P37"/>
      <text:p text:style-name="P35">INFORME DE DENUNCIA</text:p>
      <text:p text:style-name="P18"><text:span text:style-name="T8">Desobediencia a las limitaciones de circulación establecidas por la autoridad competente </text:span><text:span text:style-name="T10">en el articulo 7 del Real Decreto 463/2020 de 14 de marzo, por el que se declara el estado de alarma para la gestión de la situación de crisis sanitaria ocasionada por el COVID-19, al encontrarse el dia 20 de marzosobre las 19:57 horas en la viapublica calle Los Herran 21 sin justificación alguna.</text:span></text:p>
      <text:p text:style-name="P22"><text:span text:style-name="T35">Mientras que en el fundamento segundo </text:span><text:span text:style-name="T36">aplican con fines claramente recaudatorios, claramente contrarios a derecho el </text:span><text:span text:style-name="T34">art.36.6 </text:span><text:span text:style-name="Strong_20_Emphasis"><text:span text:style-name="T39">Ley Orgánica 4/2015, de 30 de marzo.</text:span></text:span><text:span text:style-name="T36"> </text:span></text:p>
      <text:p text:style-name="P20"><text:span text:style-name="Strong_20_Emphasis"><text:span text:style-name="T38">La desobediencia o la resistencia a la autoridad o a sus agentes en el ejercicio de sus funciones, cuando no sean constitutivas de delito, así como la negativa a identificarse a requerimiento de la autoridad o de sus agentes o la alegación de datos falsos o inexactos en los procesos de identificación.</text:span></text:span></text:p>
      <text:p text:style-name="P20"><text:span text:style-name="Strong_20_Emphasis"><text:span text:style-name="T37"/></text:span></text:p>
      <text:p text:style-name="P21"><text:span text:style-name="T14">Y </text:span><text:span text:style-name="T1">en el acta de denuncia:</text:span></text:p>
      <text:p text:style-name="P18">Varón se encuentra en vía publica sin motivo que justifique violar la prohibición establecida en el RD 463/2015</text:p>
      <text:p text:style-name="P19"/>
      <text:p text:style-name="P19"/>
      <text:p text:style-name="P43"><text:soft-page-break/><text:s/></text:p>
      <text:p text:style-name="P19"/>
      <text:p text:style-name="P19"><text:span text:style-name="T10">L</text:span><text:span text:style-name="T8">os agentes en </text:span><text:span text:style-name="T11">ningún</text:span><text:span text:style-name="T8"> momento mencionan en su denuncia ninguno de los supuestos del art. 36.6.</text:span></text:p>
      <text:p text:style-name="P19"/>
      <text:p text:style-name="P11"><text:span text:style-name="T15"><text:s/>La sanción y la infracción cometida es la que </text:span><text:span text:style-name="T17">pone,</text:span><text:span text:style-name="T15"> no otra; y no </text:span><text:span text:style-name="T18">pudiéndose</text:span><text:span text:style-name="T15"> alegar una infracción distinta que la que ya habéis puesto en </text:span><text:span text:style-name="T16">el acta de denuncia</text:span><text:span text:style-name="T15">; ni en la propuesta de sanción. Ni </text:span><text:span text:style-name="T17">usar los fundamentos de derecho para inventar hechos</text:span><text:span text:style-name="T15"> nuevos,</text:span><text:span text:style-name="T16"> ta</text:span><text:span text:style-name="T17">n </text:span><text:span text:style-name="T16">poco concretados y absolutamnete vagos</text:span><text:span text:style-name="T15"> que intente legitimar la sanción. </text:span></text:p>
      <text:p text:style-name="P26"/>
      <text:p text:style-name="P30">Esta resolución solo tiene cabida bajo la MALA FE de un afán de requisar ex-lege la propiedad privada.</text:p>
      <text:p text:style-name="P28"/>
      <text:p text:style-name="P23"><text:span text:style-name="T40">QUIN</text:span><text:span text:style-name="T41">TO.- </text:span><text:span text:style-name="T46">VULNERACIÓN DE LA</text:span><text:span text:style-name="T45"> LIBERTAD INDIVIDUAL</text:span><text:span text:style-name="T43"> </text:span><text:span text:style-name="T46">DEL CIUDADANO</text:span></text:p>
      <text:p text:style-name="P23"><text:span text:style-name="T42"><text:s/></text:span><text:span text:style-name="T40"><text:s/></text:span><text:span text:style-name="T44">Además</text:span><text:span text:style-name="T26">, es necesario tener en cuenta que el decreto no se ajust</text:span><text:span text:style-name="T29">a</text:span><text:span text:style-name="T26"> a lo previsto en la </text:span><text:a xlink:type="simple" xlink:href="https://global.economistjurist.es/BDI/legislacion/legislaciongeneral/emergentelegislacion.php?id=150291" text:style-name="Internet_20_link" text:visited-style-name="Visited_20_Internet_20_Link"><text:span text:style-name="T20">Ley Organica 4/1981</text:span></text:a><text:span text:style-name="T26"> que regula los estados de alarma, excepción y sitio.</text:span></text:p>
      <text:p text:style-name="P1"><text:span text:style-name="T26">Como se puede observar, el </text:span><text:a xlink:type="simple" xlink:href="https://global.economistjurist.es/BDI/legislacion/legislaciongeneral/emergentelegislacion.php?id=150291" text:style-name="Internet_20_link" text:visited-style-name="Visited_20_Internet_20_Link"><text:span text:style-name="T20">articulo 11 a de la citada Ley Orgánica</text:span></text:a><text:span text:style-name="T26"> dispone, entre otras, que </text:span><text:span text:style-name="Strong_20_Emphasis"><text:span text:style-name="T23">se podrán acordar medidas tales como “</text:span></text:span><text:span text:style-name="Emphasis"><text:span text:style-name="Strong_20_Emphasis"><text:span text:style-name="T23">Limitar la circulación o permanencia de personas o vehículos en horas y lugares determinados, o condicionarlas al cumplimiento de ciertos requisitos”</text:span></text:span></text:span><text:span text:style-name="Emphasis"><text:span text:style-name="T30">. </text:span></text:span><text:span text:style-name="T26">Como vemos, se habla de limitar en horas y lugares determinados. Sin embargo, como vemos, el Real Decreto suprime como presupuesto general el derecho a la libre circulación, permitiéndolo únicamente bajo determinados supuestos. Se trata de la supresión de un derecho fundamental, que no tiene cabida bajo el estado de alarma. Lo mismo ocurriría con el derecho de reunión, suspendido de igual forma con carácter general.</text:span></text:p>
      <text:p text:style-name="P1"><text:span text:style-name="T26">En definitiva, como vemos, </text:span><text:span text:style-name="Strong_20_Emphasis"><text:span text:style-name="T23">la declaración del estado de alarma no permite suprimir el derecho de libre circulación</text:span></text:span><text:span text:style-name="T26">, ni ningún otro derecho fundamental.</text:span></text:p>
      <text:p text:style-name="P41"><text:span text:style-name="T26"/></text:p>
      <text:p text:style-name="P27"/>
      <text:p text:style-name="P6">Por lo expuesto, SOLICITO.- </text:p>
      <text:p text:style-name="P6"/>
      <text:p text:style-name="P6">Que tenga por presentado este escrito, se sirva admitirlo y, en su virtud, tenga por presentado escrito de alegaciones, de manera que se dicte resolución que, conforme a lo expresado, acuerde el archivo del presente expediente sancionador.</text:p>
      <text:p text:style-name="P6"><text:s/>Por ser de Justicia que, respetuosamente, pido en <text:span text:style-name="T47">Vitoria-Gasteiz a 30 de marzo de 2020.</text:span></text:p>
      <text:p text:style-name="P5"/>
      <text:p text:style-name="P5"/>
      <text:p text:style-name="P5"/>
      <text:p text:style-name="P5"/>
      <text:p text:style-name="P5"/>
      <text:p text:style-name="P5"/>
      <text:p text:style-name="P5"/>
      <text:p text:style-name="P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5:23:59.185000000</meta:creation-date>
    <meta:editing-duration>P1DT18M7S</meta:editing-duration>
    <meta:editing-cycles>16</meta:editing-cycles>
    <meta:generator>LibreOffice/5.4.5.1$Windows_x86 LibreOffice_project/79c9829dd5d8054ec39a82dc51cd9eff340dbee8</meta:generator>
    <dc:date>2020-04-30T02:15:13.107000000</dc:date>
    <meta:document-statistic meta:table-count="0" meta:image-count="0" meta:object-count="0" meta:page-count="3" meta:paragraph-count="36" meta:word-count="1107" meta:character-count="6763" meta:non-whitespace-character-count="5675"/>
  </office:meta>
</office:document-meta>
</file>